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53124477923691248" text:style-name="L1">
        <text:list-item>
          <text:p text:style-name="P1">projekt-</text:p>
        </text:list-item>
      </text:list>
      <text:p text:style-name="P5">Uchwała Nr ..........</text:p>
      <text:p text:style-name="P5">Rady Gminy i Miasta Koziegłowy</text:p>
      <text:p text:style-name="P5">z dnia <text:s text:c="6"/>czerwca 2019 </text:p>
      <text:p text:style-name="P5"/>
      <text:p text:style-name="P5"/>
      <text:p text:style-name="P2">w sprawie: <text:s/><text:span text:style-name="T1">przyjęcia Strategii Rozwiązywania Problemów Społecznych Gminy Koziegłowy <text:s/>na lata 2019-2025.</text:span></text:p>
      <text:p text:style-name="P2"/>
      <text:p text:style-name="P3"><text:tab/>Na podstawie art.18 ust.2 pkt 15 ustawy z dnia 8 marca 1990 r. o samorządzie gminnym <text:s text:c="13"/>(t.j. Dz.U. z 2019r., poz.506) oraz art.17 ust.1 pkt 1 ustawy z dnia 12 marca 2004 r. o pomocy społecznej ( Dz.U. z 2018 r., poz.1508 z póź.zm.)</text:p>
      <text:p text:style-name="P3"/>
      <text:p text:style-name="P4">Rada Gminy i Miasta uchwala:</text:p>
      <text:p text:style-name="P4"/>
      <text:p text:style-name="P3">§ 1. Przyjmuje się Strategię Rozwiązywania Problemów Społecznych Gminy Koziegłowy <text:s text:c="16"/>na lata 2019-2025 stanowiącą załacznik do niniejszej uchwały.</text:p>
      <text:p text:style-name="P3">§ 2. Wykonanie uchwały powierza się Burmistrzowi Gminy i Miasta Koziegłowy.</text:p>
      <text:p text:style-name="P3">§ 3. Uchwała wchodzi w życie z dniem podjęc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50S</meta:editing-duration>
    <meta:editing-cycles>4</meta:editing-cycles>
    <meta:generator>OpenOffice/4.0.1$Win32 OpenOffice.org_project/401m5$Build-9714</meta:generator>
    <dc:date>2019-05-21T10:18:29.69</dc:date>
    <dc:creator>GMOPS </dc:creator>
    <meta:document-statistic meta:table-count="0" meta:image-count="0" meta:object-count="0" meta:page-count="1" meta:paragraph-count="10" meta:word-count="113" meta:character-count="742"/>
    <meta:user-defined meta:name="Info 1"/>
    <meta:user-defined meta:name="Info 2"/>
    <meta:user-defined meta:name="Info 3"/>
    <meta:user-defined meta:name="Info 4"/>
  </office:meta>
</office:document-meta>
</file>