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6a4c"/>
    </style:style>
    <style:style style:name="T1" style:family="text">
      <style:text-properties fo:language="pl" fo:country="none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ziegłowy, dnia 18 październik <text:s/>2016 roku </text:span></text:p>
      <text:p text:style-name="P1"><text:span text:style-name="T1">Pozakonkursowy tryb zlecania zadania publicznego </text:span></text:p>
      <text:p text:style-name="P1"><text:span text:style-name="T1">Zgodnie z art.19a ustawy z dnia 24 kwietnia 2003 roku o działalności pożytku publicznego i o wolontariacie (j.t. Dz. U.z 2016. poz. 239) Gmina Koziegłowy może zlecić, na wniosek organizacji pozarządowej lub podmiot</text:span><text:span text:style-name="T2">ów wymienionych w art.3 ust.3 w/w ustawy, realizacje zadania publicznego z pominięciem otwartego konkursu ofert. </text:span></text:p>
      <text:p text:style-name="P1"><text:span text:style-name="T1">Kwota dofinansowania lub finansowania takiego zadania nie może przekroczyć 10</text:span><text:span text:style-name="T2"> 000 złotych, a termin realizacji zadanie nie może być dłuższy niż 90 dni. </text:span></text:p>
      <text:p text:style-name="P1"><text:span text:style-name="T1">Oferta realizacji zadania publicznego złożona przez organizację pozarządową przygotowywana jest na druku zgodnym ze wzorem określonym w załączniku nr 1 do Rozporządzenia Ministra Rodziny, Pracy i Polityki Społecznej <text:s/>z dnia 25 kwietnia 2016r <text:s text:c="5"/>(Dz. U. z 2016, poz.570). </text:span></text:p>
      <text:p text:style-name="P1"><text:span text:style-name="T1">W ciągu 7 dni od momentu wpływu oferty do Urzędu Gminy i Miasta, oferta na okres 7 dni jest upubliczniona, tj zamieszczona na: </text:span><text:line-break/><text:span text:style-name="T1">- tablicy ogłoszeń Urzędu Gminy i Miasta Koziegłowy,</text:span><text:line-break/><text:span text:style-name="T1">- stronie internetowej Urzędu Gminy i Miasta Koziegłowy,</text:span><text:line-break/><text:span text:style-name="T1">- Biuletynie Informacji Publicznej </text:span></text:p>
      <text:p text:style-name="P1"><text:span text:style-name="T1">W terminie 7 dni od dnia upublicznienia oferty każdy może zgłosić do niej uwagi. Po upływie tego terminu i rozpatrzeniu uwag zawierana jest niezwłocznie umowa dotycząca realizacji zadania publicznego. </text:span></text:p>
      <text:p text:style-name="P1"><text:span text:style-name="T1">W danym roku kalendarzowym kwota środk</text:span><text:span text:style-name="T2">ów finansowych przekazanych z budżetu gminy danej organizacji pozarządowej lub podmiotowi wymienionemu w art.3 ust.3 w/w ustawy na realizację zadań publicznych w trybie małych grantów nie może przekroczyć 20 000 złotych. </text:span></text:p>
      <text:p text:style-name="P1"><text:span text:style-name="T1">W załączeniu oferta: </text:span><text:line-break/><text:span text:style-name="T1">1. Miejsko Gminny Ludowy Klub Sportowy </text:span></text:p>
      <text:p text:style-name="P1"><text:span text:style-name="T1">„Błękitni „ Koziegłowy ul. Żarecka 28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1:58:59.195000000</meta:creation-date>
    <dc:date>2016-10-18T11:59:24.759000000</dc:date>
    <meta:editing-duration>PT25S</meta:editing-duration>
    <meta:editing-cycles>1</meta:editing-cycles>
    <meta:document-statistic meta:table-count="0" meta:image-count="0" meta:object-count="0" meta:page-count="1" meta:paragraph-count="10" meta:word-count="242" meta:character-count="1700" meta:non-whitespace-character-count="1425"/>
    <meta:generator>LibreOffice/4.3.4.1$Windows_x86 LibreOffice_project/bc356b2f991740509f321d70e4512a6a54c5f243</meta:generator>
  </office:meta>
</office:document-meta>
</file>