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officeooo:paragraph-rsid="0013b3c6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13b3c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12pt" fo:letter-spacing="normal" officeooo:paragraph-rsid="0013b3c6" fo:background-color="transparent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officeooo:rsid="0013b3c6" officeooo:paragraph-rsid="0013b3c6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14pt" fo:letter-spacing="normal" fo:font-weight="bold" officeooo:paragraph-rsid="0013b3c6" fo:background-color="transparent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fo:color="#000000" loext:opacity="100%" style:font-name="Times New Roman" fo:font-size="12pt" fo:letter-spacing="normal" officeooo:paragraph-rsid="0013b3c6" fo:background-color="transparen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fo:color="#000000" loext:opacity="100%" style:font-name="Times New Roman" fo:font-size="12pt" fo:letter-spacing="normal" officeooo:rsid="0013b3c6" officeooo:paragraph-rsid="0013b3c6" fo:background-color="transparent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fo:color="#000000" loext:opacity="100%" style:font-name="Times New Roman" fo:font-size="12pt" fo:letter-spacing="normal" fo:font-style="italic" officeooo:paragraph-rsid="0013b3c6" fo:background-color="transparent" style:font-name-asian="Times New Roman1" style:font-size-asian="12pt" style:font-style-asian="italic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style:use-window-font-color="true" loext:opacity="0%" style:font-name="Times New Roman" fo:font-size="12pt" fo:letter-spacing="normal" fo:font-weight="bold" officeooo:rsid="0013b3c6" officeooo:paragraph-rsid="0015a93f" fo:background-color="transparent" style:font-name-asian="Times New Roman1" style:font-size-asian="12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style:use-window-font-color="true" loext:opacity="0%" style:font-name="Times New Roman" fo:font-size="12pt" fo:letter-spacing="normal" fo:font-weight="bold" officeooo:paragraph-rsid="0013b3c6" fo:background-color="transparent" style:font-name-asian="Times New Roman1" style:font-size-asian="12pt" style:font-weight-asian="bold" style:font-name-complex="Times New Roman1"/>
    </style:style>
    <style:style style:name="T1" style:family="text">
      <style:text-properties style:use-window-font-color="true" loext:opacity="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" style:family="text">
      <style:text-properties style:use-window-font-color="true" loext:opacity="0%" style:font-name="Times New Roman" fo:font-size="12pt" fo:letter-spacing="normal" fo:font-weight="normal" officeooo:rsid="0015a93f" fo:background-color="transparent" loext:char-shading-value="0" style:font-name-asian="Times New Roman1" style:font-size-asian="12pt" style:font-weight-asian="normal" style:font-name-complex="Times New Roman1" style:font-weight-complex="normal"/>
    </style:style>
    <style:style style:name="T3" style:family="text">
      <style:text-properties fo:color="#000000" loext:opacity="100%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4" style:family="text">
      <style:text-properties fo:color="#000000" loext:opacity="100%" style:font-name="Times New Roman" fo:font-size="14pt" fo:letter-spacing="normal" fo:background-color="transparent" loext:char-shading-value="0" style:font-name-asian="Times New Roman1" style:font-size-asian="14pt" style:font-name-complex="Times New Roman1"/>
    </style:style>
    <style:style style:name="T5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6" style:family="text">
      <style:text-properties fo:color="#000000" loext:opacity="10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"/>VI Otwarty Festiwal Artystyczny „Scena dla Ciebie”</text:p>
      <text:p text:style-name="P2"><text:span text:style-name="T3">KARTA </text:span><text:span text:style-name="T4"><text:s/></text:span><text:span text:style-name="T3">ZGŁOSZENIA</text:span></text:p>
      <text:p text:style-name="P3"/>
      <text:p text:style-name="P6">Nazwa Szkoły/ Placówki ……………………………………… <text:s text:c="42"/></text:p>
      <text:p text:style-name="P6">Adres Szkoły/ Placówki …………………………………………</text:p>
      <text:p text:style-name="P6">Telefon kontaktowy……………………………………. Fax..........</text:p>
      <text:p text:style-name="P6">Adres poczty elektronicznej Szkoły/placówki............. </text:p>
      <text:p text:style-name="P6">Nazwa zespołu (Imię i Nazwisko- solista)...............<text:line-break/>Kategoria wiekowa………………………………</text:p>
      <text:p text:style-name="P6">Kategoria wykonawcza /zgodnie z regulaminem.......</text:p>
      <text:p text:style-name="P6">Imię <text:s/>i nazwisko Instruktora………</text:p>
      <text:p text:style-name="P6">Telefon komórkowy…………………………</text:p>
      <text:p text:style-name="P6">Adres poczty elektronicznej Instruktora ………………………</text:p>
      <text:p text:style-name="P4"><text:span text:style-name="T5">Tytuł przygotowanego repertuaru-przesłany na adres: </text:span><text:a xlink:type="simple" xlink:href="mailto:dkkozieglowy@wp.pl" text:style-name="Internet_20_link" text:visited-style-name="Visited_20_Internet_20_Link">dkkozieglowy@wp.pl</text:a></text:p>
      <text:p text:style-name="P7"/>
      <text:p text:style-name="P9">Dla każdego solisty i zespołu należy przesłać osobne zgłoszenie!</text:p>
      <text:p text:style-name="P9"/>
      <text:p text:style-name="P9"/>
      <text:p text:style-name="P7"/>
      <text:p text:style-name="P4"><text:span text:style-name="T5"><text:s text:c="58"/></text:span><text:span text:style-name="T6">Oświadczenie</text:span></text:p>
      <text:p text:style-name="P7"/>
      <text:p text:style-name="P7">Ja niżej podpisany działając jako rodzic/opiekun prawny lub pełnoletni uczen szkoły ponadpodstawowej* wyrażam zgodę na udział dziecka w VI Otwartym Festiwalu Artystycznym „ Scena dla Ciebie” oraz rozpowszechnienie jego/mojego* wizerunku utrwalonego za pomocą dostępnych technik audio,video dla celów związanych z przeprowadzeniem VI edycji Otwartego Artystycznego Festiwalu „ Scena dla Ciebie”.</text:p>
      <text:p text:style-name="P7">Oświadczam ,że zapoznałem się i akceptuję Regulamin VI edycji Otwartego Artystycznego Festiwalu „ Scena dla Ciebie”.</text:p>
      <text:p text:style-name="P8"/>
      <text:p text:style-name="P6"/>
      <text:p text:style-name="P10"/>
      <text:p text:style-name="P10"><text:s text:c="79"/>………………………………………….</text:p>
      <text:p text:style-name="P1"><text:span text:style-name="T1"><text:s text:c="70"/></text:span><text:span text:style-name="T2">Podpis rodzica/opiekuna/ pełnoletniego uczest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59:11.817000000</meta:creation-date>
    <dc:date>2021-03-11T13:48:56.132000000</dc:date>
    <meta:editing-duration>PT2H6M20S</meta:editing-duration>
    <meta:editing-cycles>2</meta:editing-cycles>
    <meta:generator>LibreOffice/7.1.0.3$Windows_X86_64 LibreOffice_project/f6099ecf3d29644b5008cc8f48f42f4a40986e4c</meta:generator>
    <meta:print-date>2021-03-11T13:48:33.671000000</meta:print-date>
    <meta:document-statistic meta:table-count="0" meta:image-count="0" meta:object-count="0" meta:page-count="1" meta:paragraph-count="18" meta:word-count="135" meta:character-count="1465" meta:non-whitespace-character-count="1092"/>
  </office:meta>
</office:document-meta>
</file>