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0a" loext:opacity="100%" style:font-name="TimesNewRomanPS-BoldMT" fo:font-size="16pt" fo:font-weight="bold" style:font-size-asian="16pt" style:font-weight-asian="bold"/>
    </style:style>
    <style:style style:name="P3" style:family="paragraph" style:parent-style-name="Standard">
      <style:paragraph-properties fo:text-align="start" style:justify-single-word="false"/>
      <style:text-properties fo:color="#00000a" loext:opacity="100%" style:font-name="TimesNewRomanPS-BoldMT" fo:font-size="12pt" fo:font-weight="bold" style:font-size-asian="12pt" style:font-weight-asian="bold"/>
    </style:style>
    <style:style style:name="P4" style:family="paragraph" style:parent-style-name="Standard">
      <style:paragraph-properties fo:text-align="start" style:justify-single-word="false"/>
      <style:text-properties fo:color="#00000a" loext:opacity="100%" style:font-name="TimesNewRomanPSMT" fo:font-size="12pt" officeooo:paragraph-rsid="0010e364" style:font-size-asian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NewRomanPS-BoldMT" fo:font-size="16pt" fo:font-weight="bold" style:font-size-asian="16pt" style:font-weight-asian="bold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NewRomanPS-BoldMT" fo:font-size="12pt" fo:font-weight="bold" style:font-size-asian="12pt" style:font-weight-asian="bold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NewRomanPSMT" fo:font-size="12pt" style:font-size-asian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TimesNewRomanPSMT" fo:font-size="12pt" officeooo:paragraph-rsid="000afb71" style:font-size-asian="1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TimesNewRomanPSMT" fo:font-size="12pt" officeooo:paragraph-rsid="000ef2f5" style:font-size-asian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NewRomanPSMT" fo:font-size="12pt" fo:font-weight="normal" officeooo:paragraph-rsid="00058112" style:font-size-asian="12pt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TimesNewRomanPSMT" fo:font-size="12pt" fo:font-weight="normal" officeooo:rsid="00095397" officeooo:paragraph-rsid="000afb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TimesNewRomanPSMT" fo:font-size="12pt" fo:font-weight="bold" officeooo:paragraph-rsid="0010e364" style:font-size-asian="12pt" style:font-weight-asian="bold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TimesNewRomanPS-BoldMT" fo:font-size="12pt" fo:font-weight="bold" style:font-size-asian="12pt" style:font-weight-asian="bold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TimesNewRomanPSMT" fo:font-size="12pt" style:font-size-asian="12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TimesNewRomanPSMT" fo:font-size="12pt" officeooo:paragraph-rsid="001280cc" style:font-size-asian="12pt"/>
    </style:style>
    <style:style style:name="P16" style:family="paragraph" style:parent-style-name="Standard">
      <style:paragraph-properties fo:text-align="start" style:justify-single-word="false"/>
      <style:text-properties fo:color="#00000a" loext:opacity="100%" style:font-name="TimesNewRomanPSMT" fo:font-size="12pt" style:font-size-asian="12pt"/>
    </style:style>
    <style:style style:name="P17" style:family="paragraph" style:parent-style-name="Standard">
      <style:paragraph-properties fo:text-align="start" style:justify-single-word="false"/>
      <style:text-properties fo:color="#00000a" loext:opacity="100%" style:font-name="TimesNewRomanPSMT" fo:font-size="12pt" officeooo:rsid="001280cc" officeooo:paragraph-rsid="001280cc" style:font-size-asian="12pt"/>
    </style:style>
    <style:style style:name="T1" style:family="text">
      <style:text-properties fo:color="#000000" loext:opacity="100%" style:font-name="TimesNewRomanPS-BoldMT" fo:font-size="16pt" fo:font-weight="bold" style:font-size-asian="16pt" style:font-weight-asian="bold"/>
    </style:style>
    <style:style style:name="T2" style:family="text">
      <style:text-properties fo:color="#000000" loext:opacity="100%" style:font-name="TimesNewRomanPS-BoldMT" fo:font-size="16pt" fo:font-weight="bold" officeooo:rsid="0001010a" style:font-size-asian="16pt" style:font-weight-asian="bold"/>
    </style:style>
    <style:style style:name="T3" style:family="text">
      <style:text-properties fo:color="#000000" loext:opacity="100%" style:font-name="TimesNewRomanPS-BoldMT" fo:font-size="16pt" fo:font-weight="bold" officeooo:rsid="00095970" style:font-size-asian="16pt" style:font-weight-asian="bold"/>
    </style:style>
    <style:style style:name="T4" style:family="text">
      <style:text-properties fo:color="#000000" loext:opacity="100%" style:font-name="TimesNewRomanPS-BoldMT" fo:font-size="12pt" fo:font-weight="bold" style:font-size-asian="12pt" style:font-weight-asian="bold"/>
    </style:style>
    <style:style style:name="T5" style:family="text">
      <style:text-properties fo:color="#000000" loext:opacity="100%" style:font-name="TimesNewRomanPS-BoldMT" fo:font-size="12pt" fo:font-weight="bold" officeooo:rsid="000ef2f5" style:font-size-asian="12pt" style:font-weight-asian="bold"/>
    </style:style>
    <style:style style:name="T6" style:family="text">
      <style:text-properties fo:color="#000000" loext:opacity="100%" style:font-name="TimesNewRomanPS-BoldMT" fo:font-size="12pt" fo:font-weight="bold" officeooo:rsid="001280cc" style:font-size-asian="12pt" style:font-weight-asian="bold"/>
    </style:style>
    <style:style style:name="T7" style:family="text">
      <style:text-properties fo:color="#000000" loext:opacity="100%" style:font-name="TimesNewRomanPSMT" fo:font-size="12pt" style:font-size-asian="12pt"/>
    </style:style>
    <style:style style:name="T8" style:family="text">
      <style:text-properties officeooo:rsid="0001a725"/>
    </style:style>
    <style:style style:name="T9" style:family="text">
      <style:text-properties officeooo:rsid="00031073"/>
    </style:style>
    <style:style style:name="T10" style:family="text">
      <style:text-properties officeooo:rsid="00058112"/>
    </style:style>
    <style:style style:name="T11" style:family="text">
      <style:text-properties officeooo:rsid="00058746"/>
    </style:style>
    <style:style style:name="T12" style:family="text">
      <style:text-properties fo:font-size="14pt" fo:font-weight="bold" officeooo:rsid="0001ec99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095397" style:font-size-asian="14pt" style:font-weight-asian="bold" style:font-size-complex="14pt" style:font-weight-complex="bold"/>
    </style:style>
    <style:style style:name="T14" style:family="text">
      <style:text-properties officeooo:rsid="0010e364"/>
    </style:style>
    <style:style style:name="T15" style:family="text">
      <style:text-properties officeooo:rsid="001280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44"/>Regulamin</text:p>
      <text:p text:style-name="P2"/>
      <text:p text:style-name="P1"><text:span text:style-name="T1"><text:s text:c="9"/></text:span><text:span text:style-name="T2">V</text:span><text:span text:style-name="T3">I</text:span><text:span text:style-name="T2"> <text:s/></text:span><text:span text:style-name="T1">Otwartego Festiwalu Artystycznego „Scena dla Ciebie”</text:span></text:p>
      <text:p text:style-name="P5"/>
      <text:p text:style-name="P5"/>
      <text:p text:style-name="P6">Organizator: Miejsko- Gminny Ośrodek Promocji Kultury w Koziegłowach.</text:p>
      <text:p text:style-name="P6">I. Cel Festiwalu</text:p>
      <text:p text:style-name="P7">Celem Festiwalu jest przedstawienie dorobku Szkół i Placówek Kulturalno - Oświatowych</text:p>
      <text:p text:style-name="P7">w zakresie wychowania artystycznego. Stworzenie okazji do wymiany doświadczeń, konsultacji</text:p>
      <text:p text:style-name="P7">oraz wytyczenia dalszych perspektyw dla rozwoju Amatorskiego Ruchu Artystycznego</text:p>
      <text:p text:style-name="P7">w środowisku szkolnym.</text:p>
      <text:p text:style-name="P6">II. Warunki uczestnictwa</text:p>
      <text:p text:style-name="P9">Festiwal jest imprezą dla solistów i amatorskich zespołów działających na terenie Gminy</text:p>
      <text:p text:style-name="P7">Koziegłowy. Podstawą uczestnictwa jest przygotowanie repertuaru wg kategorii i określonego</text:p>
      <text:p text:style-name="P1"><text:span text:style-name="T7">czasu prezentacji zawartego w dalszej części regulaminu</text:span><text:span text:style-name="T4">.</text:span><text:span text:style-name="T5">Nagrania należy przesłać na adres: </text:span><text:a xlink:type="simple" xlink:href="mailto:dkkozieglowy@wp.pl" text:style-name="Internet_20_link" text:visited-style-name="Visited_20_Internet_20_Link">dkkozieglowy@wp.pl</text:a><text:span text:style-name="T5"> do dnia <text:s/></text:span><text:span text:style-name="T6">30 kwietnia 2021!</text:span><text:span text:style-name="T5">Do przesłanego nagrania należy dołączyć w postaci osobnych plików: katrę zgłoszenia uczestnika, podpisaną klauzulę informacyjną RODO wraz z podpisanym oświadczeniem.</text:span></text:p>
      <text:p text:style-name="P7">Festiwal ma charakter konkursowy</text:p>
      <text:p text:style-name="P6"><text:span text:style-name="T14">III</text:span>. Kategorie wiekowe:</text:p>
      <text:p text:style-name="P10">-<text:span text:style-name="T10">Przedszkola</text:span></text:p>
      <text:p text:style-name="P7">-K<text:span text:style-name="T10">l</text:span>asy I-III Szkół Podstawowych</text:p>
      <text:p text:style-name="P7">-Klasy IV-VI Szkół Podstawowych</text:p>
      <text:p text:style-name="P7">-<text:span text:style-name="T8"> </text:span><text:span text:style-name="T15">VII</text:span><text:span text:style-name="T8"> i </text:span><text:span text:style-name="T15">VIII</text:span><text:span text:style-name="T8"> klasy Szkół Podstawowych</text:span></text:p>
      <text:p text:style-name="P15">-Szkoły <text:span text:style-name="T15">Ponadpodstawowe</text:span></text:p>
      <text:p text:style-name="P7">-<text:span text:style-name="T15">Osoby dorosłe</text:span></text:p>
      <text:p text:style-name="P6"><text:span text:style-name="T14">I</text:span>V. Kategorie wykonawcze:</text:p>
      <text:p text:style-name="P6">WOKALIŚCI - SOLIŚCI</text:p>
      <text:p text:style-name="P7">Uczestnicy prezentują jeden utwór w języku polskim do 5 minut.</text:p>
      <text:p text:style-name="P6">DUETY, ZESPOŁY WOKALNE, CHÓRY</text:p>
      <text:p text:style-name="P7">Uczestnicy prezentują jeden utwór w języku polskim do 5 minut.</text:p>
      <text:p text:style-name="P6">INSTRUMENTALIŚCI–SOLIŚCI</text:p>
      <text:p text:style-name="P7">Uczestnicy prezentują program do 7 minut.</text:p>
      <text:p text:style-name="P6">ZESPOŁY INSTRUMENTALNE, ORKIESTRY</text:p>
      <text:p text:style-name="P8">Uczestnicy prezentują program do 10 minut.</text:p>
      <text:p text:style-name="P8"><text:span text:style-name="T12">- </text:span><text:span text:style-name="T13">Zespoły wokalno- instrumentalne</text:span></text:p>
      <text:p text:style-name="P11">Uczestnicy prezentują program do 7 minut.</text:p>
      <text:p text:style-name="P6">TANCERZE-SOLIŚCI</text:p>
      <text:p text:style-name="P7">Uczestnicy prezentują program do 7 minut.</text:p>
      <text:p text:style-name="P6">ZESPOŁY TAŃCA NOWOCZESNEGO I TOWARZYSKIEGO</text:p>
      <text:p text:style-name="P7">Uczestnicy prezentują program do 10 minut.</text:p>
      <text:p text:style-name="P6">ZESPOŁY LUDOWE</text:p>
      <text:p text:style-name="P7">Uczestnicy prezentują program do 15 minut.</text:p>
      <text:p text:style-name="P3">ZESPOŁY TEATRALNE (kabaret, zespół teatralny, teatr lalek, teatr ruchu):</text:p>
      <text:p text:style-name="P7">Uczestnicy prezentują program do 25 minut.</text:p>
      <text:p text:style-name="P7"/>
      <text:p text:style-name="P6"><text:soft-page-break/>V. Ocena</text:p>
      <text:p text:style-name="P12">Jury powołuje organizator <text:span text:style-name="T9">Festiwalu.</text:span></text:p>
      <text:p text:style-name="P7">Jury powołane przez organizatora oceniać będzie dobór repertuaru, poziom wykonawczy,</text:p>
      <text:p text:style-name="P7">interpretacje, ogólny wyraz artystyczny.</text:p>
      <text:p text:style-name="P6">VI. Nagrody</text:p>
      <text:p text:style-name="P16">Najleps<text:span text:style-name="T9">i Wykonawcy</text:span> otrzymają dyplomy i statuetki. Uroczyste ogłoszenie wyników nastąpi w czasie Koncertu „Mamo, Tato co Ty na to!” organizowanego przez MGOPK w Koziegłowach w <text:span text:style-name="T11">maju </text:span>b.r. O dokładnej dacie koncertu laureaci zostaną powiadomieni przez Organizatora.</text:p>
      <text:p text:style-name="P17">W przypadku sytuacji epidemiologicznej wszyscy laureaci zotaną powiadomieni drogą elektroniczną.</text:p>
      <text:p text:style-name="P3"><text:span text:style-name="T14">VII</text:span>. Uwagi <text:span text:style-name="T14">k</text:span>ońcowe</text:p>
      <text:p text:style-name="P4"><text:s/>Zgłoszenia udziału w festiwalu jest równoznaczne z wyrażeniem zgody na nieodpłatne prawo</text:p>
      <text:p text:style-name="P4"><text:s/>do rejestracji dowolną techniką zapisu i wykorzystanie zarejestrowanego materiał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1H43M29S</meta:editing-duration>
    <meta:editing-cycles>16</meta:editing-cycles>
    <meta:generator>LibreOffice/7.1.0.3$Windows_X86_64 LibreOffice_project/f6099ecf3d29644b5008cc8f48f42f4a40986e4c</meta:generator>
    <dc:date>2021-03-09T14:40:18.913000000</dc:date>
    <meta:print-date>2019-05-06T13:28:33.688000000</meta:print-date>
    <meta:document-statistic meta:table-count="0" meta:image-count="0" meta:object-count="0" meta:page-count="2" meta:paragraph-count="49" meta:word-count="330" meta:character-count="2633" meta:non-whitespace-character-count="2296"/>
    <meta:user-defined meta:name="Info 1"/>
    <meta:user-defined meta:name="Info 2"/>
    <meta:user-defined meta:name="Info 3"/>
    <meta:user-defined meta:name="Info 4"/>
  </office:meta>
</office:document-meta>
</file>