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  <style:text-properties style:font-name="Times New Roman"/>
    </style:style>
    <style:style style:name="P2" style:family="paragraph" style:parent-style-name="Text_20_body">
      <style:paragraph-properties fo:margin-top="0cm" fo:margin-bottom="0cm"/>
      <style:text-properties style:font-name="Times New Roman"/>
    </style:style>
    <style:style style:name="P3" style:family="paragraph" style:parent-style-name="Text_20_body">
      <style:paragraph-properties fo:margin-top="0cm" fo:margin-bottom="0cm" fo:text-align="end" style:justify-single-word="false"/>
      <style:text-properties style:font-name="Times New Roman"/>
    </style:style>
    <style:style style:name="P4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T1" style:family="text">
      <style:text-properties style:font-name="Calibri" fo:font-size="11pt"/>
    </style:style>
    <style:style style:name="T2" style:family="text">
      <style:text-properties fo:font-size="11pt"/>
    </style:style>
    <style:style style:name="T3" style:family="text">
      <style:text-properties style:font-name="Times New Roman" fo:font-size="11pt"/>
    </style:style>
    <style:style style:name="T4" style:family="text">
      <style:text-properties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…………………………………………….</text:p>
      <text:p text:style-name="P3"><text:span text:style-name="T4">(miejscowość, dnia)</text:span></text:p>
      <text:p text:style-name="P3"><text:span text:style-name="T4"/></text:p>
      <text:p text:style-name="P3"><text:span text:style-name="T4"/></text:p>
      <text:p text:style-name="P3"><text:span text:style-name="T4"/></text:p>
      <text:p text:style-name="P2">…………………………………………….</text:p>
      <text:p text:style-name="P4">(imię i nazwisko)</text:p>
      <text:p text:style-name="P2">…………………………………………….</text:p>
      <text:p text:style-name="P4">(adres zamieszkania)</text:p>
      <text:p text:style-name="P2">…………………………………………….</text:p>
      <text:p text:style-name="P4">(pesel)</text:p>
      <text:p text:style-name="P2"> </text:p>
      <text:p text:style-name="P3">BURMISTRZ GMINY I MIASTA KOZIEGŁOWY</text:p>
      <text:p text:style-name="P3">PLAC MONIUSZKI 14</text:p>
      <text:p text:style-name="P3">42-350 KOZIEGŁOWY</text:p>
      <text:p text:style-name="P2"> </text:p>
      <text:p text:style-name="P2"> </text:p>
      <text:p text:style-name="P5">FORMULARZ WNOSZENIA UWAG W RAMACH</text:p>
      <text:p text:style-name="P5">KONSULTACJI SPOŁECZNYCH PROJEKTU STRATEGII ROZWIĄZYWANIA PROBLEMÓW SPOŁECZNYCH <text:s/>GMINY KOZIEGŁOWY NA LATA 2014-2018</text:p>
      <text:p text:style-name="P2"> </text:p>
      <text:p text:style-name="P2"> </text:p>
      <text:p text:style-name="P2"> </text:p>
      <text:p text:style-name="P2">NR STRONY, PROJEKTU SSTRATEGII ROZWIĄZYWANIA PROBLEMÓW SPOŁECZNYCH <text:s/>GMINY KOZIEGŁOWY NA LATA 2014-2018, DO KTÓREJ WNOSZONA JEST UWAGA:</text:p>
      <text:p text:style-name="P2"> </text:p>
      <text:p text:style-name="P2">………………………………………………………………………………………………………………………………………….……………….......................................................................................</text:p>
      <text:p text:style-name="P2"> </text:p>
      <text:p text:style-name="P2">UZASANIENIE POTRZEBY WNIESIENIA UWAGI:</text:p>
      <text:p text:style-name="P1"><text:span text:style-name="T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51S</meta:editing-duration>
    <meta:editing-cycles>3</meta:editing-cycles>
    <meta:generator>OpenOffice/4.0.1$Win32 OpenOffice.org_project/401m5$Build-9714</meta:generator>
    <dc:date>2014-05-30T12:18:12.25</dc:date>
    <meta:document-statistic meta:table-count="0" meta:image-count="0" meta:object-count="0" meta:page-count="1" meta:paragraph-count="25" meta:word-count="67" meta:character-count="1623"/>
    <dc:creator>GMOPS </dc:creator>
    <meta:user-defined meta:name="Info 1"/>
    <meta:user-defined meta:name="Info 2"/>
    <meta:user-defined meta:name="Info 3"/>
    <meta:user-defined meta:name="Info 4"/>
  </office:meta>
</office:document-meta>
</file>